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ivitys:2018:20181018_radio_okerwelle:acqinly5zthoprb"/>Dieser Mitschnitt wurde am Endgerät (aka Livestream) aufgezeichnet, und ist nur zum persönlichen reinhören gedacht.</text:p>
      <text:p text:style-name="Text_20_body">Weitergabe, Veröffentlichen, kommerzielles Verteilen, etc. ist UNTERSAGT!</text:p>
      <text:p text:style-name="Text_20_body">Daher wäre es nett, wenn Du nur mit dem vorhandenen Player reinhörst und nicht versuchst die Datei runter zu laden.</text:p>
      <text:p text:style-name="Text_20_body">(C) by Wolfgang Altstädt, Radio Okerwelle und BS-LUG:</text:p>
      <text:p text:style-name="Text_20_body"><text:a xlink:type="simple" xlink:href="https://bs-lug.de/activitys/2018-10-18_radio_okerwelle/bs-lug_okerwelle.mp3" text:style-name="Internet_20_link" text:visited-style-name="Visited_20_Internet_20_Link">bs-lug_okerwelle.mp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2018:20181018_radio_okerwelle:acqinly5zthoprb</dc:title>
  </office:meta>
</office:document-meta>
</file>